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genomen verkoop en levering grond door de gemeente Smallingerland aan Stichting Sprank om een woon-zorgcomplex te realiseren op een kavel op de hoek Stania/de Lauta in de wijk De Wiken in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informatie</text:span>
          </text:p>
            <text:p text:style-name="common-al">De gemeente Smallingerland is voornemens een bestaand contract met ValuNed Care met betrekking tot de verkoop van een perceel grond op de hoek van Stania/Lauta in Drachten, kadastraal bekend gemeente Drachten, sectie B, nummer 5651 (gedeeltelijk), groot 1.196 over te dragen aan Stichting Sprank.</text:p>
            <text:p text:style-name="common-al">
            <text:span text:style-name="nadrukvet">Motivering</text:span>
          </text:p>
            <text:p text:style-name="common-al">De gemeente Smallingerland is van mening dat Stichting Sprank de enige serieuze gegadigde is om de voormelde bij de gemeente in eigendom zijnde grond te kopen, omdat:</text:p>
            <text:list text:style-name="id1-3-2-1-1-5">
              <text:list-item text:style-override="id1-3-2-1-1-5-1">
                <text:number>-</text:number>
                <text:p text:style-name="al">de gemeente in 2021 met ValuNed Care in opdracht van Stichting Sprank een koopovereenkomst heeft gesloten en dat Stichting Sprank de grond nu zelf gaat aankopen t.b.v. een woon-zorgcomplex met maatschappelijk belang.</text:p>
              </text:list-item>
            </text:list>
            <text:p text:style-name="common-al">
            <text:span text:style-name="nadrukvet">Kort geding</text:span>
          </text:p>
            <text:p text:style-name="common-al">Bent u het niet eens met deze verkoopplannen? Dan kunt u binnen 20 kalenderdagen na datum van deze bekendmaking (uiterlijk op 2 juli 2025) een kort geding aanspannen bij de rechtbank Noord-Nederland. Als u een kort geding aanspant, vragen wij u ons dit binnen 20 kalenderdagen na datum van deze bekendmaking te laten weten. We ontvangen het liefst een gemotiveerd bericht per e-mail aan gemeente@smallingerland.nl onder vermelding van ‘Voorgenomen verkoop grond aan Stichting Sprank. Tegen de plannen voor verkoop kan volgens de Algemene wet bestuursrecht geen bezwaar worden gemaakt. Heeft u vragen over deze verkoop? Neem dan contact op per e-mail: gemeente@smallingerland.nl.</text:p>
            <text:p text:style-name="common-al">Voor nadere inlichtingen kunt u zich wenden tot h.postma@smallingerland.nl.</text:p>
            <text:p text:style-name="common-al">Gepubliceerd op 11 juni 2025</text:p>
            <text:p text:style-name="last-al">Met deze publicatie geeft de gemeente uitvoering aan het arrest van de Hoge Raad d.d. 26 november 2021 (ECLI:NL:HR:2021:177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310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0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Voorgenomen verkoop en levering grond door de gemeente Smallingerland aan Stichting Sprank om een woon-zorgcomplex te realiseren op een kavel op de hoek Stania/de Lauta in de wijk De Wiken in Drach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104</meta:user-defined>
    <meta:user-defined meta:name="OVERHEIDop.GmbID/DC.identifier">gmb-2025-253104</meta:user-defined>
    <meta:user-defined meta:name="OVERHEIDop.versieInformatie"/>
  </office:meta>
</office:document-meta>
</file>