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ae9600ce-07dd-41c5-8e2a-37ab86191919.png" manifest:media-type="image/x-eps"/>
  <manifest:file-entry manifest:full-path="Pictures/Afbeelding4i07f6bd0e-baf3-4138-a653-dfca894e36c0.png" manifest:media-type="image/x-eps"/>
  <manifest:file-entry manifest:full-path="Pictures/Bord_E08ci9574b847-209d-4808-8698-0be81aeeb95a.png" manifest:media-type="image/x-eps"/>
  <manifest:file-entry manifest:full-path="Pictures/SjoerdWezenbergi1d57157c-2e34-4732-8f32-6ca6a846ae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Lierstraat 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77274 </text:p>
            <text:p text:style-name="al">Datum: 11-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Lierstraat 1, 1312 JZ Almere</text:span><text:span text:style-name="nadrukvet"/>is een laadpaal nodig. Iemand die in de buurt woont of werkt heeft gevraagd om een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Lierstraat 1</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34.70000000000002mm" svg:height="76.9mm"><draw:image xlink:href="Pictures/Afbeelding3iae9600ce-07dd-41c5-8e2a-37ab86191919.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34.9mm" svg:height="80.7mm"><draw:image xlink:href="Pictures/Afbeelding4i07f6bd0e-baf3-4138-a653-dfca894e36c0.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9574b847-209d-4808-8698-0be81aeeb95a.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1d57157c-2e34-4732-8f32-6ca6a846ae0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310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0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0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Lier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77274 </meta:user-defined>
    <meta:user-defined meta:name="DCTERMS.abstract">In de buurt van Lierstraat 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Lierstraat 1 veranderen twee parkeerplaatsen in twee parkeerplaatsen bedoeld voor het opladen van elektrische auto’s</meta:user-defined>
    <meta:user-defined meta:name="DCTERMS.W3CDTF/DCTERMS.available">2025-06-11</meta:user-defined>
    <meta:user-defined meta:name="DCTERMS.W3CDTF/OVERHEIDop.jaargang">2025</meta:user-defined>
    <meta:user-defined meta:name="OVERHEIDop.publicationIssue">253100</meta:user-defined>
    <meta:user-defined meta:name="OVERHEIDop.GmbID/DC.identifier">gmb-2025-253100</meta:user-defined>
    <meta:user-defined meta:name="OVERHEIDop.versieInformatie"/>
  </office:meta>
</office:document-meta>
</file>