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ateringsdatum: Tijdens een controle van 14 mei 2025 tot</text:p>
            <text:p text:style-name="common-al">en met 17 mei 2025, heeft een gemeentelijk toezichthouder van het</text:p>
            <text:p text:style-name="common-al">bedrijfsonderdeel Handhavingsorganisatie van de Dienst Stadsbeheer, op genoemde</text:p>
            <text:p text:style-name="common-al">locatie, geconstateerd dat een aanhangwagen, kleur bruin langer dan 3</text:p>
            <text:p text:style-name="common-al">aaneengesloten dagen op de weg staat. Dit is in strijd met artikel 5:6 lid 2</text:p>
            <text:p text:style-name="common-al">van de Algemene plaatselijke verordening voor de gemeente Den Haag. Wij</text:p>
            <text:p text:style-name="common-al">verzoeken de eigenaar van de aanhangwagen deze te verwijderen en contact op te</text:p>
            <text:p text:style-name="common-al">nemen met het Team Bestuurlijke Handhaving, te bereiken via het telefoonnummer</text:p>
            <text:p text:style-name="common-al">14-070 of e-mail: <text:a xlink:href="mailto:zienswijze.handhaving@denhaag.nl" xlink:type="simple">zienswijze.handhaving@denhaag.nl</text:a>.</text:p>
            <text:p text:style-name="common-al">Indien de aanhangwagen na de publicatietermijn, 2 weken na datum van publicatie,</text:p>
            <text:p text:style-name="common-al">wederom wordt geconstateerd, zal de aanhangwagen worden verwijderd van de</text:p>
            <text:p text:style-name="common-al">openbare weg. De aanhangwagen wordt dan tijdelijk opgeslagen en, afhankelijk</text:p>
            <text:p text:style-name="common-al">van de taxatiewaarde, uiteindelijk vernietigd. De kosten die wij moeten maken</text:p>
            <text:p text:style-name="common-al">en die verbonden zijn aan de toepassing van de last onder bestuursdwang worden</text:p>
            <text:p text:style-name="common-al">op grond van artikel 5:25 van de Awb geheel op de overtreder verhaald.</text:p>
            <text:p text:style-name="common-al">
            
          </text:p>
            <text:p text:style-name="common-al">
            <text:span text:style-name="nadrukvet">Ons kenmerk</text:span>: VTH2025-2895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Zuidwoldestraat thv lichtmastnummer 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0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8958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99</meta:user-defined>
    <meta:user-defined meta:name="OVERHEIDop.GmbID/DC.identifier">gmb-2025-253099</meta:user-defined>
    <meta:user-defined meta:name="OVERHEIDop.versieInformatie"/>
  </office:meta>
</office:document-meta>
</file>