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ussen Smeet 1 en 3 Westzaan - plaatsen van een hekwerk met speedga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385 - plaatsen van een hekwerk met speedgates - op de locatie tussen Smeet 1 en 3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6-06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0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85</meta:user-defined>
    <dc:language>nl</dc:language>
    <meta:user-defined meta:name="OVERHEIDop.locatietype/OVERHEIDop.gebiedsmarkering">Vlak</meta:user-defined>
    <meta:user-defined meta:name="DC.title">Intrekking aanvraag omgevingsvergunning - tussen Smeet 1 en 3 Westzaan - plaatsen van een hekwerk met speedgate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96</meta:user-defined>
    <meta:user-defined meta:name="OVERHEIDop.GmbID/DC.identifier">gmb-2025-253096</meta:user-defined>
    <meta:user-defined meta:name="OVERHEIDop.versieInformatie"/>
  </office:meta>
</office:document-meta>
</file>