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Snaketreff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619194</text:p>
            <text:p text:style-name="common-al"/>
            <text:p text:style-name="common-al">Burgemeester en Wethouders hebben op 6 juni 2025 een besluit genomen voor de organisatie van “Snaketreffen 2025” op vrijdag 13 juni en zaterdag 14 juni en op vrijdag 27 juni tot en met zondag 29 juni 2025 aan het clubgebouw aan de Sportlaan 9a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0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naketreffen 2025</meta:user-defined>
    <meta:user-defined meta:name="DCTERMS.W3CDTF/DCTERMS.available">2025-06-11</meta:user-defined>
    <meta:user-defined meta:name="DCTERMS.W3CDTF/OVERHEIDop.jaargang">2025</meta:user-defined>
    <meta:user-defined meta:name="OVERHEIDop.publicationIssue">253089</meta:user-defined>
    <meta:user-defined meta:name="OVERHEIDop.GmbID/DC.identifier">gmb-2025-253089</meta:user-defined>
    <meta:user-defined meta:name="OVERHEIDop.versieInformatie"/>
  </office:meta>
</office:document-meta>
</file>