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I. Mata, geboren op 06-06-1979, datum uitschrijving 30-06-2025;</text:p>
            <text:p text:style-name="al">S.I.Verbyts'kyy geboren op 14-07-1991, datum uitschrijving 30-06-2025;</text:p>
            <text:p text:style-name="al">T.M. Ampeire, geboren op 27-01-2003, datum uitschrijving 01-07-2025;</text:p>
            <text:p text:style-name="al">M.M. Jeruto, geboren op 03-10-2003, datum uitschrijving 01-07-2025;</text:p>
            <text:p text:style-name="al">Rafi Hanifian Azhar, geboren op 07-09-2002, datum uitschrijving 01-07-2025;</text:p>
            <text:p text:style-name="al">G.V. Muniakov geboren op 27-12-2000, datum uitschrijving 01-07-2025;</text:p>
            <text:p text:style-name="al">A. Kenessary, geboren op 17-03-2004, datum uitschrijving 01-07-2025;</text:p>
            <text:p text:style-name="al">K. Orsós, geboren op 21-07-1973, datum uitschrijving 02-07-2025;</text:p>
            <text:p text:style-name="al">D.Tieman, geboren op 24-02-1991, datum uitschrijving 02-07-2025;</text:p>
            <text:p text:style-name="al">M.Czapo, geboren op 23-09-1975, datum uitschrijving 02-07-2025;</text:p>
            <text:p text:style-name="al">M.Altun, geboren op 18-09-2006, datum uitschrijving 02-07-2025;</text:p>
            <text:p text:style-name="al">R. Vinkenburg, geboren op 06-08-1991, datum uitschrijving 03-07-2025;</text:p>
            <text:p text:style-name="al">N.A. Boegborn, geboren op 13-06-2005, datum uitschrijving 04-07-2025;</text:p>
            <text:p text:style-name="al">K. Kusztykiewicz, geboren op 19-01-1998, datum uitschrijving 04-07-2025;</text:p>
            <text:p text:style-name="al">K. Kiliçarslan, geboren op 31-07-1982, datum uitschrijving 04-07-2025;</text:p>
            <text:p text:style-name="al">S. Boga, geboren op 20-03-1991, datum uitschrijving 04-07-2025;</text:p>
            <text:p text:style-name="al">M. Altun, geboren op 28-11-2009, datum uitschrijving 04-07-2025. </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0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6-11</meta:user-defined>
    <meta:user-defined meta:name="DCTERMS.W3CDTF/OVERHEIDop.jaargang">2025</meta:user-defined>
    <meta:user-defined meta:name="OVERHEIDop.publicationIssue">253088</meta:user-defined>
    <meta:user-defined meta:name="OVERHEIDop.GmbID/DC.identifier">gmb-2025-253088</meta:user-defined>
    <meta:user-defined meta:name="OVERHEIDop.versieInformatie"/>
  </office:meta>
</office:document-meta>
</file>