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S, nummers 1820 en 1821, achter Kanaal W.Z. 28, 7936TL Tiendeveen, het afwijken van het omgevingsplan t.b.v. het realiseren van een minicamping, Verzenddatum: 6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een besluit genomen op de aanvraag met zaaknummer Z2025-00000920 voor het afwijken van het omgevingsplan t.b.v. het realiseren van een minicamping op locatie Sectie S, nummers 1820 en 1821, achter Kanaal W.Z. 28, 7936TL Tiendeveen. De vergunning is <text:span text:style-name="nadrukvet">verleend</text:span>.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308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8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8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920</meta:user-defined>
    <meta:user-defined meta:name="DCTERMS.abstract">Betreft: Beschikking op aanvraag op locatie Sectie S, nummers 1820 en 1821, achter Kanaal W.Z. 28, 7936TL Tiendeveen</meta:user-defined>
    <dc:language>nl</dc:language>
    <meta:user-defined meta:name="OVERHEIDop.locatietype/OVERHEIDop.gebiedsmarkering">Vlak</meta:user-defined>
    <meta:user-defined meta:name="OVERHEIDop.locatietype/OVERHEIDop.gebiedsmarkering">Punt</meta:user-defined>
    <meta:user-defined meta:name="DC.title">Kennisgeving besluit Sectie S, nummers 1820 en 1821, achter Kanaal W.Z. 28, 7936TL Tiendeveen, het afwijken van het omgevingsplan t.b.v. het realiseren van een minicamping, Verzenddatum: 6 juni 2025</meta:user-defined>
    <meta:user-defined meta:name="DCTERMS.W3CDTF/DCTERMS.available">2025-06-11</meta:user-defined>
    <meta:user-defined meta:name="DCTERMS.W3CDTF/OVERHEIDop.jaargang">2025</meta:user-defined>
    <meta:user-defined meta:name="OVERHEIDop.publicationIssue">253086</meta:user-defined>
    <meta:user-defined meta:name="OVERHEIDop.GmbID/DC.identifier">gmb-2025-253086</meta:user-defined>
    <meta:user-defined meta:name="OVERHEIDop.versieInformatie"/>
  </office:meta>
</office:document-meta>
</file>