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verduurzamen van een Rijksmonument (plaatsen isolatie- en achterzetglas, isoleren zoldervloer), Hofstraat 4 en 6 7411PD Deventer, [DVT00E12017] Deventer E 1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3-07-2025</text:p>
            <text:p text:style-name="common-al">
            <text:span text:style-name="nadrukvet">Locatie:</text:span> Hofstraat 4 en 6 7411PD Deventer, [DVT00E12017] Deventer E 12017 </text:p>
            <text:p text:style-name="common-al">
            <text:span text:style-name="nadrukvet">Zaakomschrijving:</text:span> het verduurzamen van een Rijksmonument (plaatsen isolatie- en achterzetglas, isoleren zoldervloer)</text:p>
            <text:p text:style-name="common-al">
            <text:span text:style-name="nadrukvet">Zaaknummer:</text:span> Z2025-000040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0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308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8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8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059</meta:user-defined>
    <meta:user-defined meta:name="DCTERMS.abstract">het verduurzamen van een Rijksmonument (plaatsen isolatie- en achterzetglas, isoleren zoldervloe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verduurzamen van een Rijksmonument (plaatsen isolatie- en achterzetglas, isoleren zoldervloer), Hofstraat 4 en 6 7411PD Deventer, [DVT00E12017] Deventer E 12017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085</meta:user-defined>
    <meta:user-defined meta:name="OVERHEIDop.GmbID/DC.identifier">gmb-2025-253085</meta:user-defined>
    <meta:user-defined meta:name="OVERHEIDop.versieInformatie"/>
  </office:meta>
</office:document-meta>
</file>