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last onder bestuursdwang bodemsanering Grasbeemd 10 te Helmond</text:p>
      <text:section text:name="zakelijke-mededeling_id1-3-2" text:style-name="zakelijke-mededeling">
        <text:section text:name="zakelijke-mededeling-tekst_id1-3-2-1" text:style-name="zakelijke-mededeling-tekst">
          <text:section text:name="tekst_id1-3-2-1-1" text:style-name="tekst">
            <text:p text:style-name="common-al">Besluit op grond van art. 125 Gemeentewet jo. art. 55b Wet bodembescherming</text:p>
            <text:p text:style-name="common-al">Het College van B&amp;W van de gemeente Helmond maakt bekend dat zij op 9 mei 2025 heeft besloten:</text:p>
            <text:list text:style-name="id1-3-2-1-1-3">
              <text:list-item text:style-override="id1-3-2-1-1-3-1">
                <text:number>1.</text:number>
                <text:p text:style-name="al">Een last onder bestuursdwang op te leggen aan de curator van Custom Powders B.V..</text:p>
              </text:list-item>
            </text:list>
            <text:list text:style-name="id1-3-2-1-1-4">
              <text:list-item text:style-override="id1-3-2-1-1-4-1">
                <text:number>2.</text:number>
                <text:p text:style-name="al">Te bepalen dat de kosten van bestuursdwang in het geheel ten laste komen van de curator van Custom Powders B.V.</text:p>
              </text:list-item>
            </text:list>
            <text:p text:style-name="common-al">Het besluit en de daarop betrekking hebbende stukken zijn tot 20 juni 2025 in te zien bij cluster Milieu in het Stadskantoor aan de Weg op den Heuvel 35 te Helmond. Inzage is alleen mogelijk op afspraak; u kunt hiervoor bellen naar (14) 0492.</text:p>
            <text:p text:style-name="last-al">U kunt tot 20 juni 2025 bezwaar maken tegen dit besluit. Dit doet u door een gemotiveerd bezwaarschrift in te dienen bij: Burgemeester en Wethouders van Helmond, Postbus 950, 5700 AZ Helmond. Het bezwaarschrift kan ook digitaal ingediend worden via <text:a xlink:href="http://www.helmond.nl/bezwaar" xlink:type="simple"><text:span text:style-name="nadrukondlijn">www.helmond.nl/bezwaar</text:span></text:a>. Tevens kan een verzoek tot het treffen van een voorlopige voorziening worden gedaan bij de Voorzieningenrech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30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0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last onder bestuursdwang bodemsanering Grasbeemd 10 te Helmond</meta:user-defined>
    <meta:user-defined meta:name="DCTERMS.W3CDTF/DCTERMS.available">2025-06-12</meta:user-defined>
    <meta:user-defined meta:name="DCTERMS.W3CDTF/OVERHEIDop.jaargang">2025</meta:user-defined>
    <meta:user-defined meta:name="OVERHEIDop.publicationIssue">253082</meta:user-defined>
    <meta:user-defined meta:name="OVERHEIDop.GmbID/DC.identifier">gmb-2025-253082</meta:user-defined>
    <meta:user-defined meta:name="OVERHEIDop.versieInformatie"/>
  </office:meta>
</office:document-meta>
</file>