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Festival de Balla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08370</text:p>
            <text:p text:style-name="common-al"/>
            <text:p text:style-name="common-al">Burgemeester en Wethouders hebben op 6 juni 2025 een besluit genomen voor de organisatie van “Festival de Ballade 2025” op vrijdag 4 juli tot en met zondag 6 juli 2025 op “’t Kopje van Kanada” aan de Nieuw Neuzenweg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08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Festival de Ballade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80</meta:user-defined>
    <meta:user-defined meta:name="OVERHEIDop.GmbID/DC.identifier">gmb-2025-253080</meta:user-defined>
    <meta:user-defined meta:name="OVERHEIDop.versieInformatie"/>
  </office:meta>
</office:document-meta>
</file>