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lengen van tijdelijke trappen van dijk naar loswal (5 jaar), Haven 10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juni 2025 een Omgevingsvergunning verleend voor de aanvraag met zaaknummer Z2025-00000332 op locatie Haven 106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afwijken van regels in het Omgevingsplan</text:p>
              </text:list-item>
              <text:list-item text:style-override="id1-3-2-1-1-2-4">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verlengen van tijdelijke trappen van dijk naar loswal (5 jaar).</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6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30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32</meta:user-defined>
    <meta:user-defined meta:name="DCTERMS.abstract">Betreft:  besluit op locatie Haven 106 te Volendam</meta:user-defined>
    <dc:language>nl</dc:language>
    <meta:user-defined meta:name="DC.title">Toestemming voor het verlengen van tijdelijke trappen van dijk naar loswal (5 jaar), Haven 106 te Volendam</meta:user-defined>
    <meta:user-defined meta:name="OVERHEIDop.datumEindeReactietermijn">2025-07-18</meta:user-defined>
    <meta:user-defined meta:name="OVERHEIDop.terinzageleggingBG">https://jeleefomgeving.nl/inzien/855928955/fba995b1-d302-4887-8a26-5029e0f8569b</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518</meta:user-defined>
    <meta:user-defined meta:name="OVERHEIDop.publicationIssue">253079</meta:user-defined>
    <meta:user-defined meta:name="OVERHEIDop.GmbID/DC.identifier">gmb-2025-253079</meta:user-defined>
    <meta:user-defined meta:name="OVERHEIDop.versieInformatie"/>
  </office:meta>
</office:document-meta>
</file>