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agenberging  Oosteinde 54, 3466LB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Omgevingsdienst Midden-Holland (ODMH) namens gemeente Bodegraven-Reeuwijk besloten om de beslistermijn van de aanvraag met kenmerk 2025-00008697 voor het bouwen van een wagenberging  op de locatie Oosteinde 54, 3466LB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30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69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agenberging  Oosteinde 54, 3466LB Waard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78</meta:user-defined>
    <meta:user-defined meta:name="OVERHEIDop.GmbID/DC.identifier">gmb-2025-253078</meta:user-defined>
    <meta:user-defined meta:name="OVERHEIDop.versieInformatie"/>
  </office:meta>
</office:document-meta>
</file>