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Nassaukade 12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6 juni 2025 tot en met 30 augustus moet grondwater, vrijkomend bij een lozing van grondwater bij funderingsherstel, worden geloosd op het gemeentelijk gemengd riool. Indien deze lozing voldoet aan verschillende voorwaarden in het besluit.</text:p>
            <text:p text:style-name="common-al">Aanvrager: C. Lodder B.V.</text:p>
            <text:p text:style-name="common-al">Zaaknummer: 13851583</text:p>
            <text:p text:style-name="common-al">DSO nummer: 2025052801620</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71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0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67197</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Nassaukade 122, Amsterdam</meta:user-defined>
    <meta:user-defined meta:name="DCTERMS.W3CDTF/DCTERMS.available">2025-06-11</meta:user-defined>
    <meta:user-defined meta:name="DCTERMS.W3CDTF/OVERHEIDop.jaargang">2025</meta:user-defined>
    <meta:user-defined meta:name="OVERHEIDop.publicationIssue">253076</meta:user-defined>
    <meta:user-defined meta:name="OVERHEIDop.GmbID/DC.identifier">gmb-2025-253076</meta:user-defined>
    <meta:user-defined meta:name="OVERHEIDop.versieInformatie"/>
  </office:meta>
</office:document-meta>
</file>