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het uitbreiden van een bestaand bedrijfspand en het aanleggen van een uitrit, Amerikaweg 11, 9407 T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ingetrokken voor het uitbreiden van een bestaand bedrijfspand, het aanleggen van een uitrit en het kappen van bomen aan de Amerikaweg 11, 9407 TJ Assen</text:span>
          </text:p>
            <text:p text:style-name="common-al">De gemeente Assen heeft een aanvraag omgevingsvergunning ontvangen voor het uitbreiden van een bestaand bedrijfspand, het aanleggen van een uitrit en het kappen van bomen aan de Amerikaweg 11, 9407 TJ Assen.</text:p>
            <text:p text:style-name="common-al"/>
            <text:p text:style-name="common-al">De aanvraag voor een omgevingsvergunning is op verzoek van de aanvrager ingetrokken.</text:p>
            <text:p text:style-name="common-al"/>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laat de gemeente u weten dat de aanvraag is ingetrokken en niet verder wordt behand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30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55928</meta:user-defined>
    <dc:language>nl</dc:language>
    <meta:user-defined meta:name="OVERHEIDop.locatietype/OVERHEIDop.gebiedsmarkering">Punt</meta:user-defined>
    <meta:user-defined meta:name="DC.title">Aanvraag omgevingsvergunning ingetrokken, het uitbreiden van een bestaand bedrijfspand en het aanleggen van een uitrit, Amerikaweg 11, 9407 TJ Assen</meta:user-defined>
    <meta:user-defined meta:name="DCTERMS.W3CDTF/DCTERMS.available">2025-06-11</meta:user-defined>
    <meta:user-defined meta:name="DCTERMS.W3CDTF/OVERHEIDop.jaargang">2025</meta:user-defined>
    <meta:user-defined meta:name="OVERHEIDop.publicationIssue">253072</meta:user-defined>
    <meta:user-defined meta:name="OVERHEIDop.GmbID/DC.identifier">gmb-2025-253072</meta:user-defined>
    <meta:user-defined meta:name="OVERHEIDop.versieInformatie"/>
  </office:meta>
</office:document-meta>
</file>