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mgevingsvergunning voor het gedeeltelijk renoveren en uitbreiden van een schoolgebouw op locatie Badhuisstraat 17, 2861 X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5 een besluit genomen op de aanvraag omgevingsvergunning met een buitenplanse omgevingsplanactiviteit met zaaknummer 19311342475 voor het gedeeltelijk renoveren en uitbreiden van een schoolgebouw op locatie Badhuisstraat 17, 2861 XT Bergambacht, Bergambacht (BAB00) A 9324.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4247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0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42475</meta:user-defined>
    <dc:language>nl</dc:language>
    <meta:user-defined meta:name="DC.title">Kennisgeving besluit op een omgevingsvergunning voor het gedeeltelijk renoveren en uitbreiden van een schoolgebouw op locatie Badhuisstraat 17, 2861 XT Bergambacht</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517</meta:user-defined>
    <meta:user-defined meta:name="OVERHEIDop.publicationIssue">253070</meta:user-defined>
    <meta:user-defined meta:name="OVERHEIDop.GmbID/DC.identifier">gmb-2025-253070</meta:user-defined>
    <meta:user-defined meta:name="OVERHEIDop.versieInformatie"/>
  </office:meta>
</office:document-meta>
</file>