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86754176if18c7f47-7892-40fb-91e1-1fa7c929d7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Wold 24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843193</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Wold 24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6 jun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122.59245283018868mm"><draw:image xlink:href="Pictures/afb986754176if18c7f47-7892-40fb-91e1-1fa7c929d7ce.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8 jun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0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Wold 24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3193</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Wold 24 te Lelystad</meta:user-defined>
    <meta:user-defined meta:name="DCTERMS.W3CDTF/DCTERMS.available">2025-06-18</meta:user-defined>
    <meta:user-defined meta:name="DCTERMS.W3CDTF/OVERHEIDop.jaargang">2025</meta:user-defined>
    <meta:user-defined meta:name="OVERHEIDop.publicationIssue">253067</meta:user-defined>
    <meta:user-defined meta:name="OVERHEIDop.GmbID/DC.identifier">gmb-2025-253067</meta:user-defined>
    <meta:user-defined meta:name="OVERHEIDop.versieInformatie"/>
  </office:meta>
</office:document-meta>
</file>