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omgevingsvergunningvrij voor het plaatsen van een elektrisch laadpunt aan de voorzijde van de woning, Agrippinastraat 11, 2275 VA Voorburg - kenmerk 218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plaatsen van een elektrisch laadpunt aan de voorzijde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0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0091</meta:user-defined>
    <dc:language>nl</dc:language>
    <meta:user-defined meta:name="OVERHEIDop.locatietype/OVERHEIDop.gebiedsmarkering">Punt</meta:user-defined>
    <meta:user-defined meta:name="DC.title">Omgevingsvergunning omgevingsvergunningvrij voor het plaatsen van een elektrisch laadpunt aan de voorzijde van de woning, Agrippinastraat 11, 2275 VA Voorburg - kenmerk 218009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66</meta:user-defined>
    <meta:user-defined meta:name="OVERHEIDop.GmbID/DC.identifier">gmb-2025-253066</meta:user-defined>
    <meta:user-defined meta:name="OVERHEIDop.versieInformatie"/>
  </office:meta>
</office:document-meta>
</file>