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vervangen van een schutting, het verplaatsen van de achteruitgang en het bouwen van een hobbyruimte, Deltalaan 103 7417VC Deventer, [DVT00G00121] Deventer 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Deltalaan 103 7417VC Deventer, [DVT00G00121] Deventer G 121</text:p>
            <text:p text:style-name="common-al">
            <text:span text:style-name="nadrukvet">Zaakomschrijving:</text:span> het vervangen van een schutting, het verplaatsen van de achteruitgang en het bouwen van een hobbyruimte</text:p>
            <text:p text:style-name="common-al">
            <text:span text:style-name="nadrukvet">Zaaknummer:</text:span> Z2025-00005399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3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3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0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399</meta:user-defined>
    <meta:user-defined meta:name="DCTERMS.abstract">het vervangen van een schutting, het verplaatsen van de achteruitgang en het bouwen van een hobby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het vervangen van een schutting, het verplaatsen van de achteruitgang en het bouwen van een hobbyruimte, Deltalaan 103 7417VC Deventer, [DVT00G00121] Deventer G 12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60</meta:user-defined>
    <meta:user-defined meta:name="OVERHEIDop.GmbID/DC.identifier">gmb-2025-253060</meta:user-defined>
    <meta:user-defined meta:name="OVERHEIDop.versieInformatie"/>
  </office:meta>
</office:document-meta>
</file>