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realiseren van een kap op een platdak, van Hallstraat 17, 5694 CT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realiseren van een kap op een platdak, van Hallstraat 17</text:p>
            <text:p text:style-name="common-al">Locatie: van Hallstraat 17, 5694CT Son en Breugel</text:p>
            <text:p text:style-name="common-al">Zaaknummer: 08482441285</text:p>
            <text:p text:style-name="common-al">Datum verleend: 20-01-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30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441285</meta:user-defined>
    <meta:user-defined meta:name="DCTERMS.abstract">realiseren van een kap op een platdak, van Hallstraat 17 </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realiseren van een kap op een platdak, van Hallstraat 17, 5694 CT Son en Breugel:</meta:user-defined>
    <meta:user-defined meta:name="DCTERMS.W3CDTF/DCTERMS.available">2025-01-22</meta:user-defined>
    <meta:user-defined meta:name="DCTERMS.W3CDTF/OVERHEIDop.jaargang">2025</meta:user-defined>
    <meta:user-defined meta:name="OVERHEIDop.publicationIssue">25306</meta:user-defined>
    <meta:user-defined meta:name="OVERHEIDop.GmbID/DC.identifier">gmb-2025-25306</meta:user-defined>
    <meta:user-defined meta:name="OVERHEIDop.versieInformatie"/>
  </office:meta>
</office:document-meta>
</file>