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IJs van 10 juni 2025 t/m 9 juni 2030, gehele gemeente Aalsmeer /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juni 2025 een besluit genomen op de aanvraag. De vergunning is aangevraagd voor Verkoop van IJs van 10 juni 2025 t/m 9 juni 2030 op locatie gehele gemeente Aalsmeer /Westeinderplassen. Het betreft de volgende activiteit(en):</text:p>
            <text:list text:style-name="id1-3-2-1-1-2">
              <text:list-item text:style-override="id1-3-2-1-1-2-1">
                <text:number>•</text:number>
                <text:p text:style-name="al">aanbieden diensten of goederen</text:p>
              </text:list-item>
            </text:list>
            <text:p text:style-name="common-al">De aanvraag is geregistreerd onder zaaknummer Z2025-00004380. De vent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8 jul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4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04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380</meta:user-defined>
    <meta:user-defined meta:name="DCTERMS.abstract">Betreft:  besluit op locatie gehele gemeente Aalsmeer /Westeinderplassen</meta:user-defined>
    <dc:language>nl</dc:language>
    <meta:user-defined meta:name="OVERHEIDop.locatietype/OVERHEIDop.gebiedsmarkering">Punt</meta:user-defined>
    <meta:user-defined meta:name="DC.title">Aanvraag vergunning toegekend voor Verkoop van IJs van 10 juni 2025 t/m 9 juni 2030, gehele gemeente Aalsmeer /Westeinderplass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048</meta:user-defined>
    <meta:user-defined meta:name="OVERHEIDop.GmbID/DC.identifier">gmb-2025-253048</meta:user-defined>
    <meta:user-defined meta:name="OVERHEIDop.versieInformatie"/>
  </office:meta>
</office:document-meta>
</file>