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van 10 maart tot en met 11 juli 2025 ter hoogte van Havendijk 9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ter hoogte van de Havendijk 9 te Harderwijk, van 10 maart 2025 tot en met 11 juli 2025.</text:p>
            <text:p text:style-name="common-al">De ontheffing is verleend en verzonden op 6 jun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30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bouwplaats van 10 maart tot en met 11 juli 2025 ter hoogte van Havendijk 9 te Harderwijk</meta:user-defined>
    <meta:user-defined meta:name="DCTERMS.W3CDTF/DCTERMS.available">2025-06-12</meta:user-defined>
    <meta:user-defined meta:name="DCTERMS.W3CDTF/OVERHEIDop.jaargang">2025</meta:user-defined>
    <meta:user-defined meta:name="OVERHEIDop.publicationIssue">253044</meta:user-defined>
    <meta:user-defined meta:name="OVERHEIDop.GmbID/DC.identifier">gmb-2025-253044</meta:user-defined>
    <meta:user-defined meta:name="OVERHEIDop.versieInformatie"/>
  </office:meta>
</office:document-meta>
</file>