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ooterstalling en fietsenstalling aan Oude Rhijnhofweg 16, 2342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hijnhofweg 16, 2342BB Oegstgeest - plaatsen van een scooterstalling en fietsenstalling (06-06-2025/ Z/25/2148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30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4869</meta:user-defined>
    <meta:user-defined meta:name="DCTERMS.abstract">het plaatsen van een scooterstalling 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cooterstalling en fietsenstalling aan Oude Rhijnhofweg 16, 2342BB Oegstge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43</meta:user-defined>
    <meta:user-defined meta:name="OVERHEIDop.GmbID/DC.identifier">gmb-2025-253043</meta:user-defined>
    <meta:user-defined meta:name="OVERHEIDop.versieInformatie"/>
  </office:meta>
</office:document-meta>
</file>