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de favauge 14 &amp; 15 2042TV Zandvoort, 0473-2025-0000851, het evenement Zandvoort Alive, op 08-06-2025, 06-07-2025 en 10-08-2025 van 14:00 tot 24:00, verzonden 0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304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4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851</meta:user-defined>
    <meta:user-defined meta:name="DCTERMS.abstract">het evenement Zandvoort Alive</meta:user-defined>
    <dc:language>nl</dc:language>
    <meta:user-defined meta:name="OVERHEIDop.locatietype/OVERHEIDop.gebiedsmarkering">Punt</meta:user-defined>
    <meta:user-defined meta:name="DC.title">Gemeente Zandvoort, vergunning verleend, Strandafgang de favauge 14 &amp; 15 2042TV Zandvoort, 0473-2025-0000851, het evenement Zandvoort Alive, op 08-06-2025, 06-07-2025 en 10-08-2025 van 14:00 tot 24:00, verzonden 06-06-2025</meta:user-defined>
    <meta:user-defined meta:name="DCTERMS.W3CDTF/DCTERMS.available">2025-06-11</meta:user-defined>
    <meta:user-defined meta:name="DCTERMS.W3CDTF/OVERHEIDop.jaargang">2025</meta:user-defined>
    <meta:user-defined meta:name="OVERHEIDop.publicationIssue">253041</meta:user-defined>
    <meta:user-defined meta:name="OVERHEIDop.GmbID/DC.identifier">gmb-2025-253041</meta:user-defined>
    <meta:user-defined meta:name="OVERHEIDop.versieInformatie"/>
  </office:meta>
</office:document-meta>
</file>