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7">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Mandaatbesluit huisvestingsvergunning gemeente De Bilt – Woongroen 2024</text:p>
      <text:section text:name="regeling_id1-3-2" text:style-name="regeling">
        <text:section text:name="aanhef_id1-3-2-1" text:style-name="aanhef">
          <text:section text:name="preambule_id1-3-2-1-1" text:style-name="preambule">
            <text:p text:style-name="al">Het college van burgemeester en wethouders van gemeente De Bilt, </text:p>
            <text:p text:style-name="al"/>
            <text:p text:style-name="al">Overwegende:</text:p>
            <text:p text:style-name="al"/>
            <text:p text:style-name="al">dat het in het kader efficiënte besluitvorming gewenst is de directeur-bestuurder van de woningcorporatie Woongroen met woningbezit in de gemeente De Bilt mandaat te verlenen voor de hierna genoemde bevoegdheden uit de Huisvestingsverordening Regio Utrecht 2024, gemeente De Bilt;</text:p>
            <text:p text:style-name="al"/>
            <text:p text:style-name="al">gelet op afdeling 10.1.1. van de Algemene wet bestuursrecht en de Huisvestingsverordening Regio Utrecht 2024, gemeente De Bil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directeur-bestuurder van <text:span text:style-name="nadrukondlijn">Woongroen</text:span> mandaat te verlenen, om namens het college, te besluiten op aanvragen voor een huisvestingsvergunning, als bedoeld in paragraaf 2.1. en paragraaf 2.2. van de Huisvestingsverordening regio Utrecht 2024, gemeente De Bilt, voor het woningbezit van de woningcorporatie die de directeur-bestuurder bestuurt.</text:p>
              </text:list-item>
              <text:list-item text:style-override="id1-3-2-2-1-2-2">
                <text:number>II.</text:number>
                <text:p text:style-name="al">ten aanzien van de uitoefening van voornoemde bevoegdheid de volgende voorschriften en instructies vast te stellen:</text:p>
                <text:list text:style-name="id1-3-2-2-1-2-2-3">
                  <text:list-item text:style-override="id1-3-2-2-1-2-2-3-1">
                    <text:number>•</text:number>
                    <text:p text:style-name="al">de gemandateerde dient het bepaalde bij of krachtens de Huisvestingsverordening Regio Utrecht 2024, gemeente De Bilt en eventuele andere relevante wet- en regelgeving in acht te nemen;</text:p>
                  </text:list-item>
                  <text:list-item text:style-override="id1-3-2-2-1-2-2-3-2">
                    <text:number>•</text:number>
                    <text:p text:style-name="al">het mandaat geldt niet voor besluiten die worden genomen naar aanleiding van door een woningzoekende ingediende bezwaarschriften en (hoger) beroepschriften;</text:p>
                  </text:list-item>
                  <text:list-item text:style-override="id1-3-2-2-1-2-2-3-3">
                    <text:number>•</text:number>
                    <text:p text:style-name="al">de gemandateerde geeft jaarlijks inzicht in het aantal verleende huisvestingsvergunningen en - voor zover van toepassing - de labeling op basis waarvan deze heeft plaatsgevonden en verschaft de mandaatgever ook voor het overige op diens verzoek inlichtingen over de uitoefening van de gemandateerde bevoegdheid;</text:p>
                  </text:list-item>
                  <text:list-item text:style-override="id1-3-2-2-1-2-2-3-4">
                    <text:number>•</text:number>
                    <text:p text:style-name="al">de mandaatgever kan met onmiddellijke ingang besluiten dit mandaatbesluit in te trekken;</text:p>
                  </text:list-item>
                  <text:list-item text:style-override="id1-3-2-2-1-2-2-3-5">
                    <text:number>•</text:number>
                    <text:p text:style-name="al">de mandaatgever is te allen tijde bevoegd bijzondere aanwijzingen en instructies te geven;</text:p>
                  </text:list-item>
                  <text:list-item text:style-override="id1-3-2-2-1-2-2-3-6">
                    <text:number>•</text:number>
                    <text:p text:style-name="al">een krachtens mandaat te nemen besluit wordt in elk geval voorafgaand aan de besluitvorming aan de mandaatgever voorgelegd indien: </text:p>
                    <text:list text:style-name="id1-3-2-2-1-2-2-3-6-3">
                      <text:list-item text:style-override="id1-3-2-2-1-2-2-3-6-3-1">
                        <text:number>a.</text:number>
                        <text:p text:style-name="al">het desbetreffende besluit precedentwerking heeft of zal kunnen hebben; </text:p>
                      </text:list-item>
                      <text:list-item text:style-override="id1-3-2-2-1-2-2-3-6-3-2">
                        <text:number>b.</text:number>
                        <text:p text:style-name="al">het desbetreffende besluit afwijkt van, in strijd is met of een aanvulling vormt op bestaand beleid, richtlijnen of voorschriften;</text:p>
                      </text:list-item>
                      <text:list-item text:style-override="id1-3-2-2-1-2-2-3-6-3-3">
                        <text:number>c.</text:number>
                        <text:p text:style-name="al">ten aanzien van het desbetreffende besluit tegenstrijdige (interne) adviezen zijn verstrekt.</text:p>
                      </text:list-item>
                    </text:list>
                  </text:list-item>
                  <text:list-item text:style-override="id1-3-2-2-1-2-2-3-7">
                    <text:number>•</text:number>
                    <text:p text:style-name="al">de gemandateerde is bevoegd tot het afdoen, voeren en ondertekenen van algemene en routinematige correspondentie die verband houdt met de voorbereiding en afwikkeling van de gemandateerde bevoegdheden.</text:p>
                  </text:list-item>
                </text:list>
              </text:list-item>
              <text:list-item text:style-override="id1-3-2-2-1-2-3">
                <text:number>III.</text:number>
                <text:p text:style-name="al">dat van de instemming van de gemandateerde als bedoeld in artikel 10:4 Algemene wet bestuursrecht blijkt uit de parafering van dit besluit; </text:p>
              </text:list-item>
              <text:list-item text:style-override="id1-3-2-2-1-2-4">
                <text:number>IV.</text:number>
                <text:p text:style-name="al">dat dit besluit wordt aangehaald als “Mandaatbesluit huisvestingsvergunning gemeente De Bilt – Woongroen 2024”; </text:p>
              </text:list-item>
              <text:list-item text:style-override="id1-3-2-2-1-2-5">
                <text:number>V.</text:number>
                <text:p text:style-name="al">dat eventuele in het verleden door het college verstrekte mandaten tot het verlenen van een huisvestingsvergunning op grond van de op dat moment geldende Huisvestingsverordening van gemeente De Bilt worden ingetrokken; </text:p>
              </text:list-item>
              <text:list-item text:style-override="id1-3-2-2-1-2-6">
                <text:number>VI.</text:number>
                <text:p text:style-name="al">dat dit besluit in werking treedt met ingang van datum van ondertekening.</text:p>
              </text:list-item>
            </text:list>
          </text:section>
        </text:section>
        <text:section text:name="regeling-sluiting_id1-3-2-3" text:style-name="regeling-sluiting">
          <text:section text:name="ondertekening_id1-3-2-3-1">
            <text:p><text:span text:style-name="functie">De Bilt, 28 januari 2025</text:span></text:p>
          </text:section>
          <text:section text:name="ondertekening_id1-3-2-3-2">
            <text:p><text:span text:style-name="functie"/></text:p>
            <text:p><text:span text:style-name="functie">De waarnemende gemeentesecretaris,</text:span></text:p>
            <text:p><text:span text:style-name="functie">Drs. IL Schuurman</text:span></text:p>
          </text:section>
          <text:section text:name="ondertekening_id1-3-2-3-3">
            <text:p><text:span text:style-name="functie"/></text:p>
            <text:p><text:span text:style-name="functie">de waarnemend burgemeester,</text:span></text:p>
            <text:p><text:span text:style-name="functie">M.A. Fränzel MSc</text:span></text:p>
          </text:section>
          <text:section text:name="ondertekening_id1-3-2-3-4">
            <text:p><text:span text:style-name="functie"/></text:p>
            <text:p><text:span text:style-name="functie">Instemming gemandateerd,</text:span></text:p>
          </text:section>
          <text:section text:name="ondertekening_id1-3-2-3-5">
            <text:p><text:span text:style-name="functie"/></text:p>
            <text:p><text:span text:style-name="functie">De directeur bestuurder van Woongroen,</text:span></text:p>
            <text:p><text:span text:style-name="functie">D.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304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4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4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fdeling 10.1.1 van de Algemene wet bestuursrecht]|[1.0:c:BWBR0005537&amp;afdeling=10.1.1&amp;g=2025-04-04</meta:user-defined>
    <meta:user-defined meta:name="DC.source">Huisvestingsverordening Regio Utrecht 2024, gemeente De Bilt]|[https://lokaleregelgeving.overheid.nl/CVDR725706/1</meta:user-defined>
    <meta:user-defined meta:name="DCTERMS.alternative">Mandaatbesluit huisvestingsvergunning gemeente De Bilt – Woongroen 2024</meta:user-defined>
    <dc:language>nl</dc:language>
    <meta:user-defined meta:name="OVERHEIDop.locatietype/OVERHEIDop.gebiedsmarkering">Gemeente</meta:user-defined>
    <meta:user-defined meta:name="DC.title">Mandaatbesluit huisvestingsvergunning gemeente De Bilt – Woongroen 2024</meta:user-defined>
    <meta:user-defined meta:name="DCTERMS.W3CDTF/DCTERMS.available">2025-06-13</meta:user-defined>
    <meta:user-defined meta:name="DCTERMS.W3CDTF/OVERHEIDop.jaargang">2025</meta:user-defined>
    <meta:user-defined meta:name="OVERHEIDop.publicationIssue">253040</meta:user-defined>
    <meta:user-defined meta:name="OVERHEIDop.betreftRegeling">CVDR740372_1</meta:user-defined>
    <meta:user-defined meta:name="OVERHEIDop.GmbID/DC.identifier">gmb-2025-253040</meta:user-defined>
    <meta:user-defined meta:name="xs:date/OVERHEIDop.startdatum">2025-06-14</meta:user-defined>
    <meta:user-defined meta:name="OVERHEIDop.versieInformatie"/>
  </office:meta>
</office:document-meta>
</file>