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 en een iep, Schalkweg 1 7433CR Schalkhaar, S[DPV00D04360] Diepenveen D 4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Schalkweg 1 7433CR Schalkhaar, [DPV00D04360] Diepenveen D 4360 </text:p>
            <text:p text:style-name="common-al">
            <text:span text:style-name="nadrukvet">Zaakomschrijving:</text:span> het kappen van een esdoorn en een iep</text:p>
            <text:p text:style-name="common-al">
            <text:span text:style-name="nadrukvet">Zaaknummer:</text:span> Z2025-000053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3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321</meta:user-defined>
    <meta:user-defined meta:name="DCTERMS.abstract">het kappen van een esdoorn en een 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 en een iep, Schalkweg 1 7433CR Schalkhaar, S[DPV00D04360] Diepenveen D 436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39</meta:user-defined>
    <meta:user-defined meta:name="OVERHEIDop.GmbID/DC.identifier">gmb-2025-253039</meta:user-defined>
    <meta:user-defined meta:name="OVERHEIDop.versieInformatie"/>
  </office:meta>
</office:document-meta>
</file>