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ppelkade 17, aanvraag omgevingsvergunning uitbreid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juni 2025 aangevraagd voor het uitbreiden van het bedrijfsgebouw aan Peppelkade 17 en heeft als kenmerk 878608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303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8608</meta:user-defined>
    <dc:language>nl</dc:language>
    <meta:user-defined meta:name="OVERHEIDop.locatietype/OVERHEIDop.gebiedsmarkering">Vlak</meta:user-defined>
    <meta:user-defined meta:name="DC.title">Houten, Peppelkade 17, aanvraag omgevingsvergunning uitbreiden bedrijfsgebouw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032</meta:user-defined>
    <meta:user-defined meta:name="OVERHEIDop.GmbID/DC.identifier">gmb-2025-253032</meta:user-defined>
    <meta:user-defined meta:name="OVERHEIDop.versieInformatie"/>
  </office:meta>
</office:document-meta>
</file>