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5 15:01 hebben wij een aanvraag ontvangen voor het exploiteren van een horecabedrijf (Smoothiebar Almatni) op het adres Grotestraat 63 7471BL Goor. Deze aanvraag staat ingeschreven onder zaaknummer 00009683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30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0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968358</meta:user-defined>
    <meta:user-defined meta:name="DCTERMS.abstract">het exploiteren van een horecabedrijf (Smoothiebar Almatni)</meta:user-defined>
    <dc:language>nl</dc:language>
    <meta:user-defined meta:name="OVERHEIDop.locatietype/OVERHEIDop.gebiedsmarkering">Punt</meta:user-defined>
    <meta:user-defined meta:name="DC.title">Op 02-06-2025 15:01 hebben wij een aanvraag ontvangen voor het exploiteren van een horecabedrijf (Smoothiebar Almatni) op het adres Grotestraat 63 7471BL Goor. Deze aanvraag staat ingeschreven onder zaaknummer 0000968358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030</meta:user-defined>
    <meta:user-defined meta:name="OVERHEIDop.GmbID/DC.identifier">gmb-2025-253030</meta:user-defined>
    <meta:user-defined meta:name="OVERHEIDop.versieInformatie"/>
  </office:meta>
</office:document-meta>
</file>