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IJweg, 97, 1161 ET, plaatsen van een dakkapel op de voor- en achterzijde van de woning, verzenddatum 06-06-2025, zaaknummer 039412055213, DSO-nummer 202505070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common-al">Bezwaar/beroe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IJweg, 97, 1161 ET, plaatsen van een dakkapel op de voor- en achterzijde van de woning, verzenddatum 06-06-2025, zaaknummer 039412055213, DSO-nummer 202505070053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28</meta:user-defined>
    <meta:user-defined meta:name="OVERHEIDop.GmbID/DC.identifier">gmb-2025-253028</meta:user-defined>
    <meta:user-defined meta:name="OVERHEIDop.versieInformatie"/>
  </office:meta>
</office:document-meta>
</file>