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recreatiewoning, Barchemseweg 100, 7261M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een aanvraag ontvangen voor het bouwen van een recreatiewoning op locatie Barchemseweg 100, 7261MT Ruurlo. De aanvraag is geregistreerd onder zaaknummer Z2025-0000085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30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5</meta:user-defined>
    <meta:user-defined meta:name="DCTERMS.abstract">Betreft: Aanvraag op locatie Barchemseweg 100, 7261MT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recreatiewoning, Barchemseweg 100, 7261MT Ruur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23</meta:user-defined>
    <meta:user-defined meta:name="OVERHEIDop.GmbID/DC.identifier">gmb-2025-253023</meta:user-defined>
    <meta:user-defined meta:name="OVERHEIDop.versieInformatie"/>
  </office:meta>
</office:document-meta>
</file>