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panbroekerweg 208A te Spanbroe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5 juni 2025 namens gemeente Opmeer een volledige melding ontvangen van een ontwikkeling aan Spanbroekerweg 208A te Spanbroek. Het gaat over  diverse herstelwerkzaamheden waarbij gebruik wordt gemaakt van 1000 m3 grond. De melding heeft het kenmerk OMG-058925/DMS50820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 00. Wij verzoeken u hierbij het zaaknummer (OMG-058925/DMS50820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302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2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2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Opmeer</meta:user-defined>
    <meta:user-defined meta:name="OVERHEIDop.Rubriek/DC.type">omgevingsmeld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8925/DMS508203</meta:user-defined>
    <dc:language>nl</dc:language>
    <meta:user-defined meta:name="OVERHEIDop.locatietype/OVERHEIDop.gebiedsmarkering">Adres</meta:user-defined>
    <meta:user-defined meta:name="DC.title">Melding ontvangen voor Spanbroekerweg 208A te Spanbroek (Toepassen van grond of baggerspecie)</meta:user-defined>
    <meta:user-defined meta:name="DCTERMS.W3CDTF/DCTERMS.available">2025-06-11</meta:user-defined>
    <meta:user-defined meta:name="DCTERMS.W3CDTF/OVERHEIDop.jaargang">2025</meta:user-defined>
    <meta:user-defined meta:name="OVERHEIDop.publicationIssue">253022</meta:user-defined>
    <meta:user-defined meta:name="OVERHEIDop.GmbID/DC.identifier">gmb-2025-253022</meta:user-defined>
    <meta:user-defined meta:name="OVERHEIDop.versieInformatie"/>
  </office:meta>
</office:document-meta>
</file>