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D.D. Keizer, geboortedatum 28-06-1984 uitgeschreven per 06-05-2025</text:p>
            <text:p text:style-name="al">D.M. Szwaczyk, geboortedatum 26-10-1968 uitgeschreven per 06-05-2025</text:p>
            <text:p text:style-name="al">K.A. Szwaczyk, geboortedatum 22-12-2001 uitgeschreven per 06-05-2025</text:p>
            <text:p text:style-name="al">S.T. America, geboortedatum 08-06-2001 uitgeschreven per 07-05-2025</text:p>
            <text:p text:style-name="al">M.A. Lilea, geboortedatum 08-07-1999 uitgeschreven per 07-05-2025</text:p>
            <text:p text:style-name="al">M.A.A. Munteanu, geboortedatum 09-07-2004 uitgeschreven per 07-05-2025</text:p>
            <text:p text:style-name="al">B.A. Kostov, geboortedatum 31-10-1988 uitgeschreven per 07-05-2025</text:p>
            <text:p text:style-name="al">C.R. van de Pol, geboortedatum 05-01-1979 uitgeschreven per 07-05-2025</text:p>
            <text:p text:style-name="al">H.K. Kostova, geboortedatum 19-06-1984 uitgeschreven per 07-05-2025</text:p>
            <text:p text:style-name="al">D.H. Kostov, geboortedatum 21-10-2008 uitgeschreven per 07-05-2025</text:p>
            <text:p text:style-name="al">S.B. Filipov, geboortedatum 20-10-2010 uitgeschreven per 07-05-2025</text:p>
            <text:p text:style-name="al">A. de Vos, geboortedatum 05-01-1975 uitgeschreven per 07-05-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02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2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Uitschrijving basisregistratie personen (BRP)</meta:user-defined>
    <meta:user-defined meta:name="DCTERMS.W3CDTF/DCTERMS.available">2025-06-11</meta:user-defined>
    <meta:user-defined meta:name="DCTERMS.W3CDTF/OVERHEIDop.jaargang">2025</meta:user-defined>
    <meta:user-defined meta:name="OVERHEIDop.publicationIssue">253021</meta:user-defined>
    <meta:user-defined meta:name="OVERHEIDop.GmbID/DC.identifier">gmb-2025-253021</meta:user-defined>
    <meta:user-defined meta:name="OVERHEIDop.versieInformatie"/>
  </office:meta>
</office:document-meta>
</file>