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rijze AGM brom/snorfiets zonder kenteken aan Prof. Telderslaan te Delft</text:p>
      <text:section text:name="zakelijke-mededeling_id1-3-2" text:style-name="zakelijke-mededeling">
        <text:section text:name="zakelijke-mededeling-tekst_id1-3-2-1" text:style-name="zakelijke-mededeling-tekst">
          <text:section text:name="tekst_id1-3-2-1-1" text:style-name="tekst">
            <text:p text:style-name="last-al">Op de Prof. Telderslaan in Delft (2628 xx), aan de achterzijde van huisnummer 1, staat een grijze AGM brom/snorfiets zonder kenteken aan de openbare weg geparkeerd. Het voertuig is gelabeld als defect voertuig. Op grond van artikel 5:10 derde lid van de Algemene Plaatselijke Verordening voor Delft (APV) is het niet toegestaan fietsen of bromfietsen, die rij-technisch in onvoldoende staat van onderhoud en in een verwaarloosde toestand verkeren, op de weg te laten staan. Het voertuig is inmiddels voorzien van een waarschuwingssticker.  Vóór maandag 23 juni 2025 moet aan deze overtreding een eind zijn gemaakt door dit voertuig te verwijderen van de openbare weg. Indien dit voertuig niet voor die tijd is verwijderd, dan is de gemeente genoodzaakt dit te doen.  De gemaakte kosten worden verhaald op de eigenaar. Voor eventuele vragen kunt u contact opnemen met de gemeente via telefoon 14015. Belanghebbenden kunnen vóór 27 jul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0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grijze AGM brom/snorfiets zonder kenteken aan Prof. Telderslaan te Delft</meta:user-defined>
    <meta:user-defined meta:name="DCTERMS.W3CDTF/DCTERMS.available">2025-06-12</meta:user-defined>
    <meta:user-defined meta:name="DCTERMS.W3CDTF/OVERHEIDop.jaargang">2025</meta:user-defined>
    <meta:user-defined meta:name="OVERHEIDop.publicationIssue">253020</meta:user-defined>
    <meta:user-defined meta:name="OVERHEIDop.GmbID/DC.identifier">gmb-2025-253020</meta:user-defined>
    <meta:user-defined meta:name="OVERHEIDop.versieInformatie"/>
  </office:meta>
</office:document-meta>
</file>