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Spaarndammerweg 2, 1165 MR, plaatsen van een tijdelijke woonwagen op eigen terrein, verzenddatum 06-06-2025, zaaknummer 039412012411, DSO 2025042302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0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lfweg, Spaarndammerweg 2, 1165 MR, plaatsen van een tijdelijke woonwagen op eigen terrein, verzenddatum 06-06-2025, zaaknummer 039412012411, DSO 2025042302080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19</meta:user-defined>
    <meta:user-defined meta:name="OVERHEIDop.GmbID/DC.identifier">gmb-2025-253019</meta:user-defined>
    <meta:user-defined meta:name="OVERHEIDop.versieInformatie"/>
  </office:meta>
</office:document-meta>
</file>