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469, 1171 VE, realiseren van een loods, 05-06-2025, DSO-nummer 20250605013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01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469, 1171 VE, realiseren van een loods, 05-06-2025, DSO-nummer 2025060501392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18</meta:user-defined>
    <meta:user-defined meta:name="OVERHEIDop.GmbID/DC.identifier">gmb-2025-253018</meta:user-defined>
    <meta:user-defined meta:name="OVERHEIDop.versieInformatie"/>
  </office:meta>
</office:document-meta>
</file>