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renburg 14, 2135 BK, plaatsen van een dakopbouw binnen het bouwvlak, 05-06-2025, DSO-nummer 2025060501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orenburg 14, 2135 BK, plaatsen van een dakopbouw binnen het bouwvlak, 05-06-2025, DSO-nummer 2025060501300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15</meta:user-defined>
    <meta:user-defined meta:name="OVERHEIDop.GmbID/DC.identifier">gmb-2025-253015</meta:user-defined>
    <meta:user-defined meta:name="OVERHEIDop.versieInformatie"/>
  </office:meta>
</office:document-meta>
</file>