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Zwaanshoek, Manenburgdreef 21, 2135 GV, realiseren van een dakopbouw, verzenddatum 06-06-2025, zaaknummer 039411795408, DSO 20250225009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301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01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01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Zwaanshoek, Manenburgdreef 21, 2135 GV, realiseren van een dakopbouw, verzenddatum 06-06-2025, zaaknummer 039411795408, DSO 2025022500995.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014</meta:user-defined>
    <meta:user-defined meta:name="OVERHEIDop.GmbID/DC.identifier">gmb-2025-253014</meta:user-defined>
    <meta:user-defined meta:name="OVERHEIDop.versieInformatie"/>
  </office:meta>
</office:document-meta>
</file>