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Nieuwstad 122 1381CE Weesp</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text:p>
            <text:p text:style-name="common-al">Omschrijving: <text:span text:style-name="nadrukvet">Rectificatie</text:span> op publicatie van 02-06-2025 moet zijn: het inpandig wijzigen van de indeling van de woning, het slopen en vervangen van een deel van de garage als uitbouw en vervangen van de dakkapel en bestaande dakramen op de eerste verdieping van de woning</text:p>
            <text:p text:style-name="common-al">Zaakadres: Nieuwstad 122 1381CE Weesp</text:p>
            <text:p text:style-name="common-al">Datum ontvangst: 22-05-2025</text:p>
            <text:p text:style-name="common-al">Zaaknummer: Z2025-022486</text:p>
            <text:p text:style-name="common-al">DSO-nummer: 202505220165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0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486</meta:user-defined>
    <meta:user-defined meta:name="DCTERMS.abstract">het inpandig wijzigen van de indeling van de woning, het slopen en vervangen van een deel van de garage als uitbouw en vervang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anvraag omgevingsvergunning Nieuwstad 122 1381CE Weesp</meta:user-defined>
    <meta:user-defined meta:name="DCTERMS.W3CDTF/DCTERMS.available">2025-06-11</meta:user-defined>
    <meta:user-defined meta:name="DCTERMS.W3CDTF/OVERHEIDop.jaargang">2025</meta:user-defined>
    <meta:user-defined meta:name="OVERHEIDop.publicationIssue">253013</meta:user-defined>
    <meta:user-defined meta:name="OVERHEIDop.GmbID/DC.identifier">gmb-2025-253013</meta:user-defined>
    <meta:user-defined meta:name="OVERHEIDop.versieInformatie"/>
  </office:meta>
</office:document-meta>
</file>