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 OPLOSEWEG 19,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in het kader van de Wet algemene bepalingen omgevingsrecht de volgende omgevingsvergunning milieu is verleend:</text:p>
            <text:p text:style-name="common-al">Voor: het op- en overslaan van steenachtig materiaal dat gevaarlijke stoffen kan bevatten.</text:p>
            <text:p text:style-name="common-al">Locatie: Oploseweg 19 te Overloon</text:p>
            <text:p text:style-name="common-al">Zaaknummer: Z/215213 (ODBN) en Z2023-00008133 (gemeente)</text:p>
            <text:p text:style-name="common-al">Datum terinzagelegging: 11 juni 2025</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text:span>
          </text:p>
            <text:p text:style-name="last-al">Het besluit met bijbehorende stukken is tot 23 juli 2025 in te zien op <text:a xlink:href="http://www.officielebekendmakingen.nl" xlink:type="simple">www.officielebekendmakingen.nl</text:a>. Heeft u vragen over het besluit? Stuur hiervoor een e-mail naar <text:a xlink:href="mailto:info@odbn.nl" xlink:type="simple">info@odbn.nl</text:a>. Vermeld daarbij het zaaknummer. Wilt u de stukken fysiek inzien? Dan kunt u ook de gemeente benader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0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5213 </meta:user-defined>
    <dc:language>nl</dc:language>
    <meta:user-defined meta:name="OVERHEIDop.locatietype/OVERHEIDop.gebiedsmarkering">Adres</meta:user-defined>
    <meta:user-defined meta:name="DC.title">DEFINITIEF BESLUIT OMGEVINGSVERGUNNING, UITGEBREIDE PROCEDURE – OPLOSEWEG 19, OVERLOON</meta:user-defined>
    <meta:user-defined meta:name="OVERHEIDop.datumEindeReactietermijn">2025-07-23</meta:user-defined>
    <meta:user-defined meta:name="OVERHEIDop.TilID/OVERHEIDop.terinzageleggingOP">til-2025-19425</meta:user-defined>
    <meta:user-defined meta:name="DCTERMS.W3CDTF/DCTERMS.available">2025-06-11</meta:user-defined>
    <meta:user-defined meta:name="DCTERMS.W3CDTF/OVERHEIDop.jaargang">2025</meta:user-defined>
    <meta:user-defined meta:name="OVERHEIDop.publicationIssue">253011</meta:user-defined>
    <meta:user-defined meta:name="OVERHEIDop.GmbID/DC.identifier">gmb-2025-253011</meta:user-defined>
    <meta:user-defined meta:name="OVERHEIDop.versieInformatie"/>
  </office:meta>
</office:document-meta>
</file>