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98b, 2136 LW, wijzigen bestemming van agrarische woning naar burgerwoning met tuin, 05-06-2025, DSO-nummer 2025060501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98b, 2136 LW, wijzigen bestemming van agrarische woning naar burgerwoning met tuin, 05-06-2025, DSO-nummer 2025060501083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10</meta:user-defined>
    <meta:user-defined meta:name="OVERHEIDop.GmbID/DC.identifier">gmb-2025-253010</meta:user-defined>
    <meta:user-defined meta:name="OVERHEIDop.versieInformatie"/>
  </office:meta>
</office:document-meta>
</file>