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Grote Markt 19 - Grote Markt ter hoogte van huisnummer 1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trotter ter hoogte van de Grote Marktstraat 19 in Den Haag. De trotter heeft een totale oppervlakte van 2 m² (2 meter lengte en 1 meter breedte). De aanvraag is ingediend voor de periode van 19 mei 2025 tot en met 8 mei 2026.</text:p>
            <text:p text:style-name="common-al"/>
            <text:p text:style-name="common-al">Ons kenmerk: 00825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Grote Markt 19 - Grote Markt ter hoogte van huisnummer 19</text:p>
            <text:p text:style-name="tussenkopcur">
            <text:span text:style-name="nadrukvet">Datum bekendmaking besluit:</text:span>
          </text:p>
            <text:p text:style-name="common-al">6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3007</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007</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007</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825GGB25/9030272</meta:user-defined>
    <meta:user-defined meta:name="DCTERMS.abstract">Het plaatsen van een trotter ter hoogte van de Grote Marktstraat 19 in Den Haag. De trotter heeft een totale oppervlakte van 2 m² (2 meter lengte en 1 meter breedte). De aanvraag is ingediend voor de periode van 19 mei 2025 tot en met 8 mei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Grote Markt 19 - Grote Markt ter hoogte van huisnummer 19 te Den Haag</meta:user-defined>
    <meta:user-defined meta:name="DCTERMS.W3CDTF/DCTERMS.available">2025-06-11</meta:user-defined>
    <meta:user-defined meta:name="OVERHEIDop.externeBijlage">Bijlage_56930581_voor_bekendmaking|exb-2025-21510</meta:user-defined>
    <meta:user-defined meta:name="DCTERMS.W3CDTF/OVERHEIDop.jaargang">2025</meta:user-defined>
    <meta:user-defined meta:name="OVERHEIDop.publicationIssue">253007</meta:user-defined>
    <meta:user-defined meta:name="OVERHEIDop.GmbID/DC.identifier">gmb-2025-253007</meta:user-defined>
    <meta:user-defined meta:name="OVERHEIDop.versieInformatie"/>
  </office:meta>
</office:document-meta>
</file>