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plein 10, 5038W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5, geregistreerd onder zaak(nummer) Z2025-00004597, aangaande:</text:p>
            <text:p text:style-name="common-al">Omschrijving/naam: <text:span text:style-name="nadrukvet">plaatsen van planten- en boombakken op het dak Stadswinkel werknr 29107804</text:span></text:p>
            <text:p text:style-name="common-al">Locatie/adres: <text:span text:style-name="nadrukvet">Koningsplein 10, 5038W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5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5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0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97</meta:user-defined>
    <meta:user-defined meta:name="DCTERMS.abstract">Z2025-00004597 - plaatsen van planten- en boombakken op het dak Stadswinkel werknr 29107804</meta:user-defined>
    <dc:language>nl</dc:language>
    <meta:user-defined meta:name="OVERHEIDop.locatietype/OVERHEIDop.gebiedsmarkering">Vlak</meta:user-defined>
    <meta:user-defined meta:name="DC.title">Besluit op aanvraag omgevingsvergunning, Koningsplein 10, 5038WG Til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06</meta:user-defined>
    <meta:user-defined meta:name="OVERHEIDop.GmbID/DC.identifier">gmb-2025-253006</meta:user-defined>
    <meta:user-defined meta:name="OVERHEIDop.versieInformatie"/>
  </office:meta>
</office:document-meta>
</file>