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Imhoffplein - Van Imhoffplein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pslaglocaties, een steiger en bouwhekken ter hoogte van het Van Imhoffplein 12 in Den Haag. De aanvraag is ingediend voor de periode van 26 mei 2025 tot en met 6 oktober 2025.</text:p>
            <text:p text:style-name="common-al"/>
            <text:p text:style-name="common-al">Ons kenmerk: 0084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Imhoffplein - Van Imhoffplein ter hoogte van huisnummer 12</text:p>
            <text:p text:style-name="tussenkopcur">
            <text:span text:style-name="nadrukvet">Datum bekendmaking besluit:</text:span>
          </text:p>
            <text:p text:style-name="common-al">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00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0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0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41GGB25/9030271</meta:user-defined>
    <meta:user-defined meta:name="DCTERMS.abstract">Het realiseren van een opslaglocaties, een steiger en bouwhekken ter hoogte van het Van Imhoffplein 12 in Den Haag. De aanvraag is ingediend voor de periode van 26 mei 2025 tot en met 6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Imhoffplein - Van Imhoffplein ter hoogte van huisnummer 12 te Den Haag</meta:user-defined>
    <meta:user-defined meta:name="DCTERMS.W3CDTF/DCTERMS.available">2025-06-11</meta:user-defined>
    <meta:user-defined meta:name="OVERHEIDop.externeBijlage">Bijlage_56930504_voor_bekendmaking|exb-2025-21509</meta:user-defined>
    <meta:user-defined meta:name="DCTERMS.W3CDTF/OVERHEIDop.jaargang">2025</meta:user-defined>
    <meta:user-defined meta:name="OVERHEIDop.publicationIssue">253004</meta:user-defined>
    <meta:user-defined meta:name="OVERHEIDop.GmbID/DC.identifier">gmb-2025-253004</meta:user-defined>
    <meta:user-defined meta:name="OVERHEIDop.versieInformatie"/>
  </office:meta>
</office:document-meta>
</file>