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viljoensgracht - Paviljoensgracht ter hoogte van huisnummer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rotter ter hoogte van de Paviljoensgracht 6 in Den Haag. De trotter heeft een totale oppervlakte van 2 m² (2 meter lengte en 1 meter breedte). De aanvraag is ingediend voor de periode van 19 mei 2025 tot en met 8 mei 2026.</text:p>
            <text:p text:style-name="common-al"/>
            <text:p text:style-name="common-al">Ons kenmerk: 0082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viljoensgracht - Paviljoensgracht ter hoogte van huisnummer 6</text:p>
            <text:p text:style-name="tussenkopcur">
            <text:span text:style-name="nadrukvet">Datum bekendmaking besluit:</text:span>
          </text:p>
            <text:p text:style-name="common-al">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00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0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0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27GGB25/9030270</meta:user-defined>
    <meta:user-defined meta:name="DCTERMS.abstract">Het plaatsen van een trotter ter hoogte van de Paviljoensgracht 6 in Den Haag. De trotter heeft een totale oppervlakte van 2 m² (2 meter lengte en 1 meter breedte). De aanvraag is ingediend voor de periode van 19 mei 2025 tot en met 8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aviljoensgracht - Paviljoensgracht ter hoogte van huisnummer 6 te Den Haag</meta:user-defined>
    <meta:user-defined meta:name="DCTERMS.W3CDTF/DCTERMS.available">2025-06-11</meta:user-defined>
    <meta:user-defined meta:name="OVERHEIDop.externeBijlage">Bijlage_56930406_voor_bekendmaking|exb-2025-21508</meta:user-defined>
    <meta:user-defined meta:name="DCTERMS.W3CDTF/OVERHEIDop.jaargang">2025</meta:user-defined>
    <meta:user-defined meta:name="OVERHEIDop.publicationIssue">253002</meta:user-defined>
    <meta:user-defined meta:name="OVERHEIDop.GmbID/DC.identifier">gmb-2025-253002</meta:user-defined>
    <meta:user-defined meta:name="OVERHEIDop.versieInformatie"/>
  </office:meta>
</office:document-meta>
</file>