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esselsstraat - Wesselstraat ter hoogte van huisnummer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informatieve trotter ter hoogte van de Wesselstraat huisnummer 6 in Den Haag. De trotter heeft een totale oppervlakte van 7,7 m². De aanvraag is ingediend vor de periode van 26 mei 2025 tot en met 14 december 2025.</text:p>
            <text:p text:style-name="common-al"/>
            <text:p text:style-name="common-al">Ons kenmerk: 00915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esselsstraat - Wesselstraat ter hoogte van huisnummer 6</text:p>
            <text:p text:style-name="tussenkopcur">
            <text:span text:style-name="nadrukvet">Datum bekendmaking besluit:</text:span>
          </text:p>
            <text:p text:style-name="common-al">6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300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0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0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915GGB25/9030269</meta:user-defined>
    <meta:user-defined meta:name="DCTERMS.abstract">Het plaatsen van een informatieve trotter ter hoogte van de Wesselstraat huisnummer 6 in Den Haag. De trotter heeft een totale oppervlakte van 7,7 m². De aanvraag is ingediend vor de periode van 26 mei 2025 tot en met 14 december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Wesselsstraat - Wesselstraat ter hoogte van huisnummer 6 te Den Haag</meta:user-defined>
    <meta:user-defined meta:name="DCTERMS.W3CDTF/DCTERMS.available">2025-06-11</meta:user-defined>
    <meta:user-defined meta:name="OVERHEIDop.externeBijlage">Bijlage_56930267_voor_bekendmaking|exb-2025-21507</meta:user-defined>
    <meta:user-defined meta:name="DCTERMS.W3CDTF/OVERHEIDop.jaargang">2025</meta:user-defined>
    <meta:user-defined meta:name="OVERHEIDop.publicationIssue">253001</meta:user-defined>
    <meta:user-defined meta:name="OVERHEIDop.GmbID/DC.identifier">gmb-2025-253001</meta:user-defined>
    <meta:user-defined meta:name="OVERHEIDop.versieInformatie"/>
  </office:meta>
</office:document-meta>
</file>