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obelrun van 17 mei 2025 t/m 18 mei 2025 - 5C1. (Nobelhorst), Brink Nobelhorst,Almere Hout, Kemphaangebie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29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anuari 2025</text:p>
            <text:p text:style-name="common-al">
            <text:span text:style-name="nadrukvet">Omschrijving:</text:span> Nobelrun van 17 mei 2025 t/m 18 mei 2025</text:p>
            <text:p text:style-name="common-al">
            <text:span text:style-name="nadrukvet">Locatie:</text:span> 5C1. (Nobelhorst), Brink Nobelhorst,Almere Hout, Kemphaangebie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obelrun van 17 mei 2025 t/m 18 mei 2025 - 5C1. (Nobelhorst), Brink Nobelhorst,Almere Hout, Kemphaangebied</meta:user-defined>
    <meta:user-defined meta:name="DCTERMS.W3CDTF/DCTERMS.available">2025-01-22</meta:user-defined>
    <meta:user-defined meta:name="DCTERMS.W3CDTF/OVERHEIDop.jaargang">2025</meta:user-defined>
    <meta:user-defined meta:name="OVERHEIDop.publicationIssue">25300</meta:user-defined>
    <meta:user-defined meta:name="OVERHEIDop.GmbID/DC.identifier">gmb-2025-25300</meta:user-defined>
    <meta:user-defined meta:name="OVERHEIDop.versieInformatie"/>
  </office:meta>
</office:document-meta>
</file>