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erbouwen van een gedeelte van de woning, Berghuizen 3, 6627 KA, in Maasbommel (13-12-2024), ODR24163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erbouwen van een gedeelte van de woning, Berghuizen 3, 6627 KA, in Maasbommel (13-12-2024), ODR2416386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3</meta:user-defined>
    <meta:user-defined meta:name="OVERHEIDop.GmbID/DC.identifier">gmb-2025-253</meta:user-defined>
    <meta:user-defined meta:name="OVERHEIDop.versieInformatie"/>
  </office:meta>
</office:document-meta>
</file>