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Rad van Fortuin op 23 augustus 2025 aan SV Ons Geno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p text:style-name="common-al">Vergunning is verleend voor een Rad van Fortuin op 23 augustus 2025 aan SV Ons Genoegen, verzonden 3 juni 2025.</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299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9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9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Rad van Fortuin op 23 augustus 2025 aan SV Ons Genoegen te Hattem</meta:user-defined>
    <meta:user-defined meta:name="DCTERMS.W3CDTF/DCTERMS.available">2025-06-11</meta:user-defined>
    <meta:user-defined meta:name="DCTERMS.W3CDTF/OVERHEIDop.jaargang">2025</meta:user-defined>
    <meta:user-defined meta:name="OVERHEIDop.publicationIssue">252998</meta:user-defined>
    <meta:user-defined meta:name="OVERHEIDop.GmbID/DC.identifier">gmb-2025-252998</meta:user-defined>
    <meta:user-defined meta:name="OVERHEIDop.versieInformatie"/>
  </office:meta>
</office:document-meta>
</file>