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Parkblok, aanvullende terreinontsluiting t.b.v. nieuwbouw Parkblok, 05-06-2025, DSO-nummer 20250605009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299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9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9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Aangevraagde omgevingsvergunning, Hoofddorp, Parkblok, aanvullende terreinontsluiting t.b.v. nieuwbouw Parkblok, 05-06-2025, DSO-nummer 2025060500996.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997</meta:user-defined>
    <meta:user-defined meta:name="OVERHEIDop.GmbID/DC.identifier">gmb-2025-252997</meta:user-defined>
    <meta:user-defined meta:name="OVERHEIDop.versieInformatie"/>
  </office:meta>
</office:document-meta>
</file>