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Kom over de brug festival in de periode van 16 juni 2025 t/m 29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3 reclame-driehoeksborden ten behoeve van Kom over de brug festival in de periode van 16 juni 2025 t/m 29 juni 2025. Verleende en verzonden op 5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299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99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Kom over de brug festival in de periode van 16 juni 2025 t/m 29 juni 2025</meta:user-defined>
    <meta:user-defined meta:name="DCTERMS.W3CDTF/DCTERMS.available">2025-06-12</meta:user-defined>
    <meta:user-defined meta:name="DCTERMS.W3CDTF/OVERHEIDop.jaargang">2025</meta:user-defined>
    <meta:user-defined meta:name="OVERHEIDop.publicationIssue">252993</meta:user-defined>
    <meta:user-defined meta:name="OVERHEIDop.GmbID/DC.identifier">gmb-2025-252993</meta:user-defined>
    <meta:user-defined meta:name="OVERHEIDop.versieInformatie"/>
  </office:meta>
</office:document-meta>
</file>