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Vijfhuizen, Zonnehoek 25, 2141 DR, plaatsen van een blokhut, verzenddatum 05-06-2025, zaaknummer 0394120732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99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9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9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Vijfhuizen, Zonnehoek 25, 2141 DR, plaatsen van een blokhut, verzenddatum 05-06-2025, zaaknummer 039412073232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991</meta:user-defined>
    <meta:user-defined meta:name="OVERHEIDop.GmbID/DC.identifier">gmb-2025-252991</meta:user-defined>
    <meta:user-defined meta:name="OVERHEIDop.versieInformatie"/>
  </office:meta>
</office:document-meta>
</file>